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DF544D443FBF3D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d70" officeooo:paragraph-rsid="00060d70"/>
    </style:style>
    <style:style style:name="T1" style:family="text">
      <style:text-properties officeooo:rsid="00060d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tab/></text:p>
      <text:p text:style-name="Standard"><text:tab/><text:span text:style-name="T1">test this link. <text:s/></text:span><text:a xlink:type="simple" xlink:href="https://docs.google.com/document/d/1Kkb_MSTlCzVL8rKpldleHQv-Te2SviqcBWx6HCSkxow/edit" text:style-name="Internet_20_link" text:visited-style-name="Visited_20_Internet_20_Link"><text:span text:style-name="T1">Test here</text:span></text:a><text:span text:style-name="T1">.</text:span></text:p>
      <text:p text:style-name="Standard"><text:tab/></text:p>
      <text:p text:style-name="Standard"><draw:frame draw:style-name="fr1" draw:name="Image1" text:anchor-type="paragraph" svg:x="0in" svg:y="0.0327in" svg:width="2.8307in" svg:height="2.1228in" draw:z-index="0"><draw:image xlink:href="Pictures/100000000000080000000600DF544D443FBF3DF2.jpg" xlink:type="simple" xlink:show="embed" xlink:actuate="onLoad"/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itty Ca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22:43:01.724000000</meta:creation-date>
    <dc:date>2017-02-09T22:47:41.125000000</dc:date>
    <meta:editing-duration>PT4M40S</meta:editing-duration>
    <meta:editing-cycles>1</meta:editing-cycles>
    <meta:document-statistic meta:table-count="0" meta:image-count="1" meta:object-count="0" meta:page-count="1" meta:paragraph-count="6" meta:word-count="7" meta:character-count="42" meta:non-whitespace-character-count="31"/>
    <meta:generator>LibreOffice/5.1.4.2$Windows_x86 LibreOffice_project/f99d75f39f1c57ebdd7ffc5f42867c12031db97a</meta:generator>
  </office:meta>
</office:document-meta>
</file>